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ntstraat 8-3 105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Gentstraat 8-3 1055PE Amsterdam</text:p>
            <text:p text:style-name="common-al">Omschrijving: veranderen en omzetten van de vijfde bouwlaag naar woonruimte met de entree gelegen op de vierde bouwlaag, vergroten van de vijfde bouwlaag en het...</text:p>
            <text:p text:style-name="common-al">Datum ontvangst: 03-11-2022</text:p>
            <text:p text:style-name="common-al">Zaaknummer: Z2022-W004632</text:p>
            <text:p text:style-name="common-al">OLO nummer: 7372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632</meta:user-defined>
    <meta:user-defined meta:name="DCTERMS.abstract">veranderen en omzetten van de vijfde bouwlaag naar woonruimte met de entree gelegen op de vierde bouwlaag, vergroten van de vijfde bouwlaag en het...</meta:user-defined>
    <dc:language>nl</dc:language>
    <meta:user-defined meta:name="OVERHEIDop.locatietype/OVERHEIDop.gebiedsmarkering">Punt</meta:user-defined>
    <meta:user-defined meta:name="DC.title">Aanvraag omgevingsvergunning Van Gentstraat 8-3 1055PE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58</meta:user-defined>
    <meta:user-defined meta:name="OVERHEIDop.GmbID/DC.identifier">gmb-2022-507358</meta:user-defined>
    <meta:user-defined meta:name="OVERHEIDop.versieInformatie"/>
  </office:meta>
</office:document-meta>
</file>