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idschendam-Voorburg verkeersbesluit voor het intrekken van gehandicaptenparkeerplaatsen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904018</text:p>
            <text:p text:style-name="common-al"/>
            <text:p text:style-name="common-al">Burgemeester en wethouders van de gemeente Leidschendam-Voorburg</text:p>
            <text:p text:style-name="common-al"/>
            <text:p text:style-name="common-al">Overwegingen ten aanzien van het besluit </text:p>
            <text:p text:style-name="common-al"/>
            <text:p text:style-name="common-al">Wettelijke grondslag</text:p>
            <text:p text:style-name="common-al">Overeenkomstig artikel 2, lid 1, sub a t/m d, van de WW 1994 en artikel 21 BABW op de bovengenoemde weg maatregelen kunnen worden genomen met als doel:</text:p>
            <text:p text:style-name="common-al">- het in stand houden van de weg en het waarborgen van de bruikbaarheid daarvan; </text:p>
            <text:p text:style-name="common-al">- het zoveel mogelijk waarborgen van de vrijheid van het verkeer.</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vering</text:p>
            <text:p text:style-name="common-al">De onder ‘besluit’ genoemde gehandicaptenparkeerplaatsen worden opgeheven omdat er geen gebruik meer van wordt gemaakt. Deze parkeerplaatsen kunnen dan weer benut worden als reguliere parkeerplaats.</text:p>
            <text:p text:style-name="common-al"/>
            <text:p text:style-name="common-al">Overleg met politie</text:p>
            <text:p text:style-name="common-al">Zoals genoemd in artikel 24 van het BABW  is over dit verkeersbesluit overleg gepleegd met de politie Eenheid Den Haag, afdeling infrastructuur team Advies en Analyse en heeft de politie Eenheid Den Haag op 27 oktober 2022 positief geadviseerd.</text:p>
            <text:p text:style-name="common-al"/>
            <text:p text:style-name="common-al"/>
            <text:p text:style-name="common-al">Besluit:</text:p>
            <text:p text:style-name="common-al">Het opheffen van de gehandicaptenparkeerplaatsen op de volgende adressen. De bebording E6 met onderbord (kenteken) wordt verwijderd.</text:p>
            <text:p text:style-name="common-al"/>
            <text:p text:style-name="common-al">Leidschendam:</text:p>
            <text:p text:style-name="common-al"/>
            <text:p text:style-name="common-al">Damlaan 46</text:p>
            <text:p text:style-name="common-al">Duivenvoorde 96</text:p>
            <text:p text:style-name="common-al">Duivenvoorde 408</text:p>
            <text:p text:style-name="common-al">Gravin Juliana van Stolberglaan 91</text:p>
            <text:p text:style-name="common-al">Mariënpark 37</text:p>
            <text:p text:style-name="common-al">Mariënpark 49</text:p>
            <text:p text:style-name="common-al">Prinses Annalaan 81</text:p>
            <text:p text:style-name="common-al">Prins Frederiklaan 211</text:p>
            <text:p text:style-name="common-al">Prins Frederiklaan 368</text:p>
            <text:p text:style-name="common-al">Prins Hendriklaan 133</text:p>
            <text:p text:style-name="common-al">Prins Johan Willem Frisolaan 135</text:p>
            <text:p text:style-name="common-al">Prins Johan Willem Frisolaan 842</text:p>
            <text:p text:style-name="common-al">Roerdomplaan 39</text:p>
            <text:p text:style-name="common-al">Schadeken 126</text:p>
            <text:p text:style-name="common-al">Schout van Eijklaan 74</text:p>
            <text:p text:style-name="common-al">Spechtlaan 341</text:p>
            <text:p text:style-name="common-al">Venestraat 54</text:p>
            <text:p text:style-name="common-al">Zaagmolenstraat 96</text:p>
            <text:p text:style-name="common-al"/>
            <text:p text:style-name="common-al">Leidschendam-Voorburg, 9 november 2022</text:p>
            <text:p text:style-name="common-al"/>
            <text:p text:style-name="common-al">Namens burgemeester en wethouders, </text:p>
            <text:p text:style-name="common-al"/>
            <text:p text:style-name="common-al"/>
            <text:p text:style-name="common-al">P. Blom</text:p>
            <text:p text:style-name="common-al">Hoofd afdeling Stadsbeheer</text:p>
            <text:p text:style-name="common-al"/>
            <text:p text:style-name="common-al"/>
            <text:p text:style-name="common-al"/>
            <text:p text:style-name="common-al"/>
            <text:p text:style-name="common-al"/>
            <text:p text:style-name="common-al"/>
            <text:p text:style-name="common-al"/>
            <text:p text:style-name="common-al">BEKENDMAKING </text:p>
            <text:p text:style-name="common-al"/>
            <text:p text:style-name="common-al">Dit besluit maken wij bekend in het Gemeenteblad (zoek.officielebekendmakingen.nl) op 12 november 2022 </text:p>
            <text:p text:style-name="last-al">Als u het niet eens bent met een locatie uit dit besluit, dan kunt u binnen 6 weken na bekendmaking in het Gemeenteblad een bezwaarschrift indienen bij het college van burgemeester en wethouders, postbus 1005, 2260 BA, Leidschendam. De uitvoering van het besluit wordt opgeschort voor de locaties waartegen bezwaar is ingediend. De opschorting geldt gedurende de bezwarenprocedure. Het besluit wordt wel uitgevoerd voor de locaties waartegen geen bezwaar is ingedi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07353</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3</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353</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idschendam - Voorburg - Intrekken gehandicaptenparkeerplaatsen - Divers</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904018</meta:user-defined>
    <meta:user-defined meta:name="DCTERMS.abstract">Gemeente Leidschendam-Voorburg verkeersbesluit voor het intrekken van gehandicaptenparkeerplaatsen in Leidschendam</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Leidschendam-Voorburg verkeersbesluit voor het intrekken van gehandicaptenparkeerplaatsen</meta:user-defined>
    <meta:user-defined meta:name="DCTERMS.W3CDTF/DCTERMS.available">2022-11-15</meta:user-defined>
    <meta:user-defined meta:name="DCTERMS.W3CDTF/OVERHEIDop.jaargang">2022</meta:user-defined>
    <meta:user-defined meta:name="OVERHEIDop.publicationIssue">507353</meta:user-defined>
    <meta:user-defined meta:name="OVERHEIDop.GmbID/DC.identifier">gmb-2022-507353</meta:user-defined>
    <meta:user-defined meta:name="OVERHEIDop.versieInformatie"/>
  </office:meta>
</office:document-meta>
</file>