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Ruyter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2 een besluit genomen op de aanvraag met zaaknummer V-2022-4128 voor een omgevingsvergunning : het plaatsen van een overkapping met zonnepanelen en een oplaadpunt, op locatie De Ruyterlaan 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734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34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34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De Ruyterlaan 8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7341</meta:user-defined>
    <meta:user-defined meta:name="OVERHEIDop.GmbID/DC.identifier">gmb-2022-507341</meta:user-defined>
    <meta:user-defined meta:name="OVERHEIDop.versieInformatie"/>
  </office:meta>
</office:document-meta>
</file>