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leen te Heijen: het realiseren van een hondenspeelplaats (ontvangstdatum: 10 november 2022) 2022-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hondenspeelplaats aan de Sleen te Heijen (2022-1206)</text:p>
            <text:p text:style-name="common-al">
            <text:span text:style-name="nadrukvet">Ontvangstdatum</text:span>
          </text:p>
            <text:p text:style-name="common-al">Deze aanvraag is ontvangen op 10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73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Sleen te Heijen: het realiseren van een hondenspeelplaats (ontvangstdatum: 10 november 2022) 2022-1206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7320</meta:user-defined>
    <meta:user-defined meta:name="OVERHEIDop.GmbID/DC.identifier">gmb-2022-507320</meta:user-defined>
    <meta:user-defined meta:name="OVERHEIDop.versieInformatie"/>
  </office:meta>
</office:document-meta>
</file>