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aantje van Lasonder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aantje van Lasonder 15 in Groenlo.</text:p>
            <text:p text:style-name="common-al">Ingekomen: 12 oktober 2022</text:p>
            <text:p text:style-name="common-al">Zaaknummer: 731722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3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17229</meta:user-defined>
    <dc:language>nl</dc:language>
    <meta:user-defined meta:name="OVERHEIDop.locatietype/OVERHEIDop.gebiedsmarkering">Adres</meta:user-defined>
    <meta:user-defined meta:name="DC.title">Aanvraag vergunning voor het aanleggen van een uitweg aan Laantje van Lasonder 15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319</meta:user-defined>
    <meta:user-defined meta:name="OVERHEIDop.GmbID/DC.identifier">gmb-2022-507319</meta:user-defined>
    <meta:user-defined meta:name="OVERHEIDop.versieInformatie"/>
  </office:meta>
</office:document-meta>
</file>