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intern wijzigen van het pand, Kronehoefstraat 30L 5622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91</text:p>
            <text:p text:style-name="common-al">Omschrijving: intern wijzigen van het pand</text:p>
            <text:p text:style-name="common-al">Adres: Kronehoefstraat 30L 5622AC Eindhoven</text:p>
            <text:p text:style-name="common-al">Datum ontvangst: 10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731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1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1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291</meta:user-defined>
    <meta:user-defined meta:name="DCTERMS.abstract"> intern wijzigen van het pand</meta:user-defined>
    <dc:language>nl</dc:language>
    <meta:user-defined meta:name="OVERHEIDop.locatietype/OVERHEIDop.gebiedsmarkering">Punt</meta:user-defined>
    <meta:user-defined meta:name="DC.title">Ingediende aanvraag omgevingsvergunning: intern wijzigen van het pand, Kronehoefstraat 30L 5622AC Eindhov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315</meta:user-defined>
    <meta:user-defined meta:name="OVERHEIDop.GmbID/DC.identifier">gmb-2022-507315</meta:user-defined>
    <meta:user-defined meta:name="OVERHEIDop.versieInformatie"/>
  </office:meta>
</office:document-meta>
</file>