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ac. P. Thijsseweg 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oktober 2022 heeft de Omgevingsdienst Midden-Holland (ODMH) namens de gemeente Alphen aan den Rijn een melding ontvangen ter plaatse van de Jac. P. Thijsseweg 8 in Alphen aan den Rijn.</text:p>
            <text:p text:style-name="common-al">Dit betreft: het starten van een bedrijf t.b.v. luchtbehandeling.</text:p>
            <text:p text:style-name="common-al"/>
            <text:p text:style-name="common-al">De melding is geregistreerd onder kenmerk 202227226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73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ac. P. Thijsseweg 8 in Alphen aan den Rij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14</meta:user-defined>
    <meta:user-defined meta:name="OVERHEIDop.GmbID/DC.identifier">gmb-2022-507314</meta:user-defined>
    <meta:user-defined meta:name="OVERHEIDop.versieInformatie"/>
  </office:meta>
</office:document-meta>
</file>