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azantstraat 51 t/m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melding ontvangen voor activiteiten waarvoor geen vergunningplicht geldt op locatie Fazantstraat 51 t/m 81A. Het betreft het verwijderen van asbesthoudende materialen. De melding is geregistreerd onder zaaknummer V-2022-05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Fazantstraat 51 t/m 81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731</meta:user-defined>
    <meta:user-defined meta:name="OVERHEIDop.GmbID/DC.identifier">gmb-2022-50731</meta:user-defined>
    <meta:user-defined meta:name="OVERHEIDop.versieInformatie"/>
  </office:meta>
</office:document-meta>
</file>