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aldonksestraat 9 te Ottersum: het verbouw van schuur tot woning (ontvangstdatum: 9 november 2022) 2022-12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verbouw van schuur tot woning aan de Aaldonksestraat 9 te Ottersum (2022-1204)</text:p>
            <text:p text:style-name="common-al">
            <text:span text:style-name="nadrukvet">Ontvangstdatum</text:span>
          </text:p>
            <text:p text:style-name="common-al">Deze aanvraag is ontvangen op 9 nov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2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0730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30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Aaldonksestraat 9 te Ottersum: het verbouw van schuur tot woning (ontvangstdatum: 9 november 2022) 2022-1204</meta:user-defined>
    <meta:user-defined meta:name="DCTERMS.W3CDTF/DCTERMS.available">2022-11-22</meta:user-defined>
    <meta:user-defined meta:name="DCTERMS.W3CDTF/OVERHEIDop.jaargang">2022</meta:user-defined>
    <meta:user-defined meta:name="OVERHEIDop.publicationIssue">507306</meta:user-defined>
    <meta:user-defined meta:name="OVERHEIDop.GmbID/DC.identifier">gmb-2022-507306</meta:user-defined>
    <meta:user-defined meta:name="OVERHEIDop.versieInformatie"/>
  </office:meta>
</office:document-meta>
</file>