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aitsma Mulierlaan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3 februari 2022 aan de aanvrager bekend gemaakt.</text:p>
            <text:p text:style-name="common-al">Haitsma Mulierlaan 21 Lochem, het oprichten/vervangen van een woning en bijgebouw, het plaatsen van een zwembad, het aanleggen van een inrit en het kappen van acht bomen, nr. 2021-22580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73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803</meta:user-defined>
    <dc:language>nl</dc:language>
    <meta:user-defined meta:name="OVERHEIDop.locatietype/OVERHEIDop.gebiedsmarkering">Adres</meta:user-defined>
    <meta:user-defined meta:name="DC.title">Intrekking aanvraag omgevingsvergunning Haitsma Mulierlaan 21 Lo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50730</meta:user-defined>
    <meta:user-defined meta:name="OVERHEIDop.GmbID/DC.identifier">gmb-2022-50730</meta:user-defined>
    <meta:user-defined meta:name="OVERHEIDop.versieInformatie"/>
  </office:meta>
</office:document-meta>
</file>