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inzameling Volleybalvereniging Waterlanders 27-11 t/m 2-12-2023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van 27 november tot en met 2 december 2023 vindt de jaarlijkse verkoop van decemberlekkernijen plaats. </text:p>
            <text:p text:style-name="common-al">Inzage en reactie is mogelijk tot drie weken na publicatie.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729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9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9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bruik vergunning inzameling Volleybalvereniging Waterlanders 27-11 t/m 2-12-2023 Nieuwkoop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297</meta:user-defined>
    <meta:user-defined meta:name="OVERHEIDop.GmbID/DC.identifier">gmb-2022-507297</meta:user-defined>
    <meta:user-defined meta:name="OVERHEIDop.versieInformatie"/>
  </office:meta>
</office:document-meta>
</file>