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aanleggen van 2e parkeerplaats in de voortuin van de woning, Marotplan 1, 2728H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 november 2022 een besluit verzonden op de aanvraag met zaaknummer 2022-085781 voor het aanleggen van 2e parkeerplaats in de voortuin van de woning op locatie Marotplan 1, 2728HR Zoetermeer. De vergunning is geweiger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7287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28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28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Marotplan 1, 2728HR Zoetermeer</meta:user-defined>
    <dc:language>nl</dc:language>
    <meta:user-defined meta:name="OVERHEIDop.locatietype/OVERHEIDop.gebiedsmarkering">Punt</meta:user-defined>
    <meta:user-defined meta:name="DC.title">Kennisgeving besluit omgevingsvergunning voor het aanleggen van 2e parkeerplaats in de voortuin van de woning, Marotplan 1, 2728HR Zoetermeer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287</meta:user-defined>
    <meta:user-defined meta:name="OVERHEIDop.GmbID/DC.identifier">gmb-2022-507287</meta:user-defined>
    <meta:user-defined meta:name="OVERHEIDop.versieInformatie"/>
  </office:meta>
</office:document-meta>
</file>