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an van Broekhorn 55, 1704MC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2 een besluit genomen op de aanvraag omgevingsvergunning met zaaknummer 2022-006234 voor het plaatsen van een warmtepomp aan de zijgevel op de locatie Laan van Broekhorn 55, 1704MC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2 november 2022 = dag na verzenddatum besluit <text:span text:style-name="nadrukvet">DEZE OPMERKING ALS REMINDER LATEN STAAN EN GEEL ARCEREN</text:span>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7284</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284</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284</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Laan van Broekhorn 55, 1704MC Heerhugowaard</meta:user-defined>
    <dc:language>nl</dc:language>
    <meta:user-defined meta:name="OVERHEIDop.locatietype/OVERHEIDop.gebiedsmarkering">Punt</meta:user-defined>
    <meta:user-defined meta:name="DC.title">Kennisgeving besluit op aanvraag omgevingsvergunning, Laan van Broekhorn 55, 1704MC Heerhugowaard</meta:user-defined>
    <meta:user-defined meta:name="DCTERMS.W3CDTF/DCTERMS.available">2022-11-15</meta:user-defined>
    <meta:user-defined meta:name="DCTERMS.W3CDTF/OVERHEIDop.jaargang">2022</meta:user-defined>
    <meta:user-defined meta:name="OVERHEIDop.publicationIssue">507284</meta:user-defined>
    <meta:user-defined meta:name="OVERHEIDop.GmbID/DC.identifier">gmb-2022-507284</meta:user-defined>
    <meta:user-defined meta:name="OVERHEIDop.versieInformatie"/>
  </office:meta>
</office:document-meta>
</file>