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-Zuid 35 5503C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251 te verlengen voor een periode van maximaal 6 weken.</text:p>
            <text:p text:style-name="common-al">Het verlengingsbesluit is genomen op 11 november 2022.</text:p>
            <text:p text:style-name="common-al">Omschrijving: vergroten c.q. uitbreiding van een bestaand bijgebouw</text:p>
            <text:p text:style-name="common-al">Adres: Kapelstraat-Zuid 35, 5503CV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72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51</meta:user-defined>
    <meta:user-defined meta:name="DCTERMS.abstract">vergroten c.q. uitbreiding van een bestaand bijgebouw</meta:user-defined>
    <dc:language>nl</dc:language>
    <meta:user-defined meta:name="OVERHEIDop.locatietype/OVERHEIDop.gebiedsmarkering">Punt</meta:user-defined>
    <meta:user-defined meta:name="DC.title">Verlenging termijn omgevingsvergunning Kapelstraat-Zuid 35 5503CV Vel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82</meta:user-defined>
    <meta:user-defined meta:name="OVERHEIDop.GmbID/DC.identifier">gmb-2022-507282</meta:user-defined>
    <meta:user-defined meta:name="OVERHEIDop.versieInformatie"/>
  </office:meta>
</office:document-meta>
</file>