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uroplein 7, 6051 HM te Maasbracht / Maasgouw / ingekomen 2 februari 2022 /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72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/ Europlein 7, 6051 HM te Maasbracht / Maasgouw / ingekomen 2 februari 2022 / het kappen van 6 bom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0728</meta:user-defined>
    <meta:user-defined meta:name="OVERHEIDop.GmbID/DC.identifier">gmb-2022-50728</meta:user-defined>
    <meta:user-defined meta:name="OVERHEIDop.versieInformatie"/>
  </office:meta>
</office:document-meta>
</file>