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inrit en parkeervakken, Jacob van Maerlantlaan 11 5615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90</text:p>
            <text:p text:style-name="common-al">Omschrijving: aanleggen van een inrit en parkeervakken</text:p>
            <text:p text:style-name="common-al">Adres: Jacob van Maerlantlaan 11 5615JS Eindhoven</text:p>
            <text:p text:style-name="common-al">Datum ontvangst: 10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27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2290</meta:user-defined>
    <meta:user-defined meta:name="DCTERMS.abstract">aanleggen van een inrit en parkeervakken</meta:user-defined>
    <dc:language>nl</dc:language>
    <meta:user-defined meta:name="OVERHEIDop.locatietype/OVERHEIDop.gebiedsmarkering">Punt</meta:user-defined>
    <meta:user-defined meta:name="DC.title">Ingediende aanvraag omgevingsvergunning: aanleggen van een inrit en parkeervakken, Jacob van Maerlantlaan 11 5615JS Eindhov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271</meta:user-defined>
    <meta:user-defined meta:name="OVERHEIDop.GmbID/DC.identifier">gmb-2022-507271</meta:user-defined>
    <meta:user-defined meta:name="OVERHEIDop.versieInformatie"/>
  </office:meta>
</office:document-meta>
</file>