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8m2) in het parkeervak voor het adres Peperstraat 9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afvalcontainer (8m2) in het parkeervak voor het adres Peperstraat 9a, 1411 PX te Naarden in de periode van 18 november 2022 tot en met 21 juli 2023. </text:p>
            <text:p text:style-name="common-al">(Verzonden: 11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1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726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6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6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8m2) in het parkeervak voor het adres Peperstraat 9a te Naarden</meta:user-defined>
    <meta:user-defined meta:name="DCTERMS.W3CDTF/DCTERMS.available">2022-11-15</meta:user-defined>
    <meta:user-defined meta:name="DCTERMS.W3CDTF/OVERHEIDop.jaargang">2022</meta:user-defined>
    <meta:user-defined meta:name="OVERHEIDop.publicationIssue">507263</meta:user-defined>
    <meta:user-defined meta:name="OVERHEIDop.GmbID/DC.identifier">gmb-2022-507263</meta:user-defined>
    <meta:user-defined meta:name="OVERHEIDop.versieInformatie"/>
  </office:meta>
</office:document-meta>
</file>