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Lampionnentocht basisschool De Schoof in Raamsdonksveer</text:p>
      <text:section text:name="zakelijke-mededeling_id1-3-2" text:style-name="zakelijke-mededeling">
        <text:section text:name="zakelijke-mededeling-tekst_id1-3-2-1" text:style-name="zakelijke-mededeling-tekst">
          <text:section text:name="tekst_id1-3-2-1-1" text:style-name="tekst">
            <text:p text:style-name="common-al">Op 21 december 2022 van 19.00 tot 19.30 uur met start bij Emmakerk, Emmastraat 13 en eindigt bij basisschool De Schoof, Hoge Donk 83 in Raamsdonksveer.</text:p>
            <text:p text:style-name="common-al">Bijzonderheden: geen wegafsluitingen</text:p>
            <text:p text:style-name="common-al">Organisatie: Basisschool De Schoof </text:p>
            <text:p text:style-name="common-al">U kunt de aanvraag inzien van 16 t/m 29 november 2022. Dit is ook de termijn voor het indienen van een zienswijze. </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 Lampionnentocht basisschool De Schoof in Raamsdonksveer</meta:user-defined>
    <meta:user-defined meta:name="DCTERMS.W3CDTF/DCTERMS.available">2022-11-16</meta:user-defined>
    <meta:user-defined meta:name="DCTERMS.W3CDTF/OVERHEIDop.jaargang">2022</meta:user-defined>
    <meta:user-defined meta:name="OVERHEIDop.publicationIssue">507250</meta:user-defined>
    <meta:user-defined meta:name="OVERHEIDop.GmbID/DC.identifier">gmb-2022-507250</meta:user-defined>
    <meta:user-defined meta:name="OVERHEIDop.versieInformatie"/>
  </office:meta>
</office:document-meta>
</file>