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Pallandtlaan 4A in Wezep, verbouwen ten behoeve van realisatie gezondheid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31 januari 2022 de volgende aanvraag omgevingsvergunning heeft ontvangen: </text:p>
            <text:p text:style-name="common-al">Van Pallandtlaan 4A in Wezep, verbouwen ten behoeve van realisatie gezondheidscentrum (0269202200040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725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an Pallandtlaan 4A in Wezep, verbouwen ten behoeve van realisatie gezondheidscentrum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725</meta:user-defined>
    <meta:user-defined meta:name="OVERHEIDop.GmbID/DC.identifier">gmb-2022-50725</meta:user-defined>
    <meta:user-defined meta:name="OVERHEIDop.versieInformatie"/>
  </office:meta>
</office:document-meta>
</file>