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Carnavalsoptocht, Lampionnenoptocht en Slotfest in Raamsdonk</text:p>
      <text:section text:name="zakelijke-mededeling_id1-3-2" text:style-name="zakelijke-mededeling">
        <text:section text:name="zakelijke-mededeling-tekst_id1-3-2-1" text:style-name="zakelijke-mededeling-tekst">
          <text:section text:name="tekst_id1-3-2-1-1" text:style-name="tekst">
            <text:p text:style-name="common-al">Carnavalsoptocht op 18 februari 2023 van 14.00 tot 17.00 uur door de kern van Raamsdonk.</text:p>
            <text:p text:style-name="common-al">Lampionnenoptocht op 21 februari 2023 van 18.30 tot 19.30 uur door de kern van Raamsdonk.</text:p>
            <text:p text:style-name="common-al">Slotfest (popverbranding) op 21 februari 2023 van 19.30 tot 21.00 uur op het Kerkplein in Raamsdonk.</text:p>
            <text:p text:style-name="common-al">Organisatie: Stichting Raamsdonkse Karnaval (SRK)</text:p>
            <text:p text:style-name="common-al">U kunt de aanvraag inzien van 16 november t/m 29 november 2022. </text:p>
            <text:p text:style-name="common-al">Dit is ook de termijn voor het indienen van een zienswijze. </text:p>
            <text:p text:style-name="common-al"/>
            <text:p text:style-name="common-al">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24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4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4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 Carnavalsoptocht, Lampionnenoptocht en Slotfest in Raamsdonk</meta:user-defined>
    <meta:user-defined meta:name="DCTERMS.W3CDTF/DCTERMS.available">2022-11-16</meta:user-defined>
    <meta:user-defined meta:name="DCTERMS.W3CDTF/OVERHEIDop.jaargang">2022</meta:user-defined>
    <meta:user-defined meta:name="OVERHEIDop.publicationIssue">507244</meta:user-defined>
    <meta:user-defined meta:name="OVERHEIDop.GmbID/DC.identifier">gmb-2022-507244</meta:user-defined>
    <meta:user-defined meta:name="OVERHEIDop.versieInformatie"/>
  </office:meta>
</office:document-meta>
</file>