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zonnepanelen, Roeklaan 4 5613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89</text:p>
            <text:p text:style-name="common-al">Omschrijving: plaatsen van zonnepanelen</text:p>
            <text:p text:style-name="common-al">Adres: Roeklaan 4 5613EG Eindhoven</text:p>
            <text:p text:style-name="common-al">Datum ontvangst: 10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724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4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4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89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Ingediende aanvraag omgevingsvergunning: plaatsen van zonnepanelen, Roeklaan 4 5613EG Eindhov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241</meta:user-defined>
    <meta:user-defined meta:name="OVERHEIDop.GmbID/DC.identifier">gmb-2022-507241</meta:user-defined>
    <meta:user-defined meta:name="OVERHEIDop.versieInformatie"/>
  </office:meta>
</office:document-meta>
</file>