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Carnavalsoptocht, Prijsuitreiking optocht en Desteggenavond in Raamsdonksv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Carnavalsoptocht op 19 februari 2023 van 13.49 tot 18.00 uur door de kern van Raamsdonksveer.</text:p>
            <text:p text:style-name="common-al">Prijsuitreiking optocht op 20 februari 2023 van 18.30 tot 21.00 uur op het Heereplein.</text:p>
            <text:p text:style-name="common-al">Desteggenavond op 21 februari 2023 van 18.00 tot 21.00 uur op het Heereplein.</text:p>
            <text:p text:style-name="common-al">U kunt de aanvraag inzien van 16 november t/m 29 november 2022. </text:p>
            <text:p text:style-name="common-al">Dit is ook de termijn voor het indienen van een zienswijze. </text:p>
            <text:p text:style-name="common-al"/>
            <text:p text:style-name="common-al">Procedure 2 is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Geertruidenberg.nl/bezwaar.</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Loket.rechtspraak.nl/bestuursrecht.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507237</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237</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237</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Geertruidenber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Aangevraagde evenementenvergunning, Carnavalsoptocht, Prijsuitreiking optocht en Desteggenavond in Raamsdonksveer.</meta:user-defined>
    <meta:user-defined meta:name="DCTERMS.W3CDTF/DCTERMS.available">2022-11-16</meta:user-defined>
    <meta:user-defined meta:name="DCTERMS.W3CDTF/OVERHEIDop.jaargang">2022</meta:user-defined>
    <meta:user-defined meta:name="OVERHEIDop.publicationIssue">507237</meta:user-defined>
    <meta:user-defined meta:name="OVERHEIDop.GmbID/DC.identifier">gmb-2022-507237</meta:user-defined>
    <meta:user-defined meta:name="OVERHEIDop.versieInformatie"/>
  </office:meta>
</office:document-meta>
</file>