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Vodafone antenne-installatie, Beltweg 2t 7738PT With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0670</text:p>
            <text:p text:style-name="common-al">Ingekomen: 03-11-2022</text:p>
            <text:p text:style-name="common-al">Locatie: Beltweg 2t 7738PT Witharen</text:p>
            <text:p text:style-name="common-al">Projectomschrijving: het plaatsen van een Vodafone antenne-installatie</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723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3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3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670</meta:user-defined>
    <meta:user-defined meta:name="DCTERMS.abstract">het plaatsen van een Vodafone antenne-installatie</meta:user-defined>
    <dc:language>nl</dc:language>
    <meta:user-defined meta:name="OVERHEIDop.locatietype/OVERHEIDop.gebiedsmarkering">Punt</meta:user-defined>
    <meta:user-defined meta:name="DC.title">Aanvraag omgevingsvergunning, het plaatsen van een Vodafone antenne-installatie, Beltweg 2t 7738PT Witharen</meta:user-defined>
    <meta:user-defined meta:name="DCTERMS.W3CDTF/DCTERMS.available">2022-11-30</meta:user-defined>
    <meta:user-defined meta:name="DCTERMS.W3CDTF/OVERHEIDop.jaargang">2022</meta:user-defined>
    <meta:user-defined meta:name="OVERHEIDop.publicationIssue">507235</meta:user-defined>
    <meta:user-defined meta:name="OVERHEIDop.GmbID/DC.identifier">gmb-2022-507235</meta:user-defined>
    <meta:user-defined meta:name="OVERHEIDop.versieInformatie"/>
  </office:meta>
</office:document-meta>
</file>