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,- invorderings- en WOZ-ambtenaar gemeente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idschendam-Voorburg;</text:p>
            <text:p text:style-name="al"/>
            <text:p text:style-name="al">gelet op artikel 231, tweede lid, van de Gemeentewet en artikel 1, tweede lid, van de Wet waardering onroerende zak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heffingsambtenaar en WOZ-ambtenaar</text:p>
            <text:p text:style-name="al">Aan te wijzen als de gemeenteambtenaar, bedoeld in artikel 231, tweede lid, onder b van de Gemeentewet alsmede artikel 1, tweede lid van de Wet waardering onroerende zaken, de volgende gemeenteambtenaar:</text:p>
            <text:p text:style-name="al">Medewerker Ontwikkeling I van Team Basisregistraties van de afdeling Klantcontactcentrum (KCC)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wijzing invorderingsambtenaar</text:p>
            <text:p text:style-name="al">Aan te wijzen als de gemeenteambtenaar, bedoeld in artikel 231, tweede lid, onder c van de Gemeentewet, de volgende gemeenteambtenaar:</text:p>
            <text:p text:style-name="al">Teamleider Financiële Administratie van de afdeling Bedrijfsvoering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 en inwerkingtreding</text:p>
            <text:list text:style-name="id1-3-2-2-4-2">
              <text:list-item text:style-override="id1-3-2-2-4-2-1">
                <text:number>1.</text:number>
                <text:p text:style-name="al">Dit besluit kan worden aangehaald als “Aanwijzingsbesluit heffings-, invorderings- en WOZ-ambtenaar Leidschendam-Voorburg” en treedt in werking de dag na die van bekendmaking.</text:p>
              </text:list-item>
              <text:list-item text:style-override="id1-3-2-2-4-2-2">
                <text:number>2.</text:number>
                <text:p text:style-name="al">Het “Aanwijzingsbesluit heffings-, invorderings- en WOZ-ambtenaar gemeente Leidschendam-Voorburg”, zoals vastgesteld op 26 maart 2013, wordt gelijktijdig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Leidschendam-Voorburg van 1 november 2022. </text:span></text:p>
            <text:p><text:span text:style-name="functie">A. van Mazijk, J.G. Bijl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723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3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3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2-11-05</meta:user-defined>
    <meta:user-defined meta:name="DC.source">artikel 1, tweede lid, van de Wet waardering onroerende zaken]|[1.0:c:BWBR0007119&amp;artikel=1&amp;lid=2&amp;g=2020-01-01</meta:user-defined>
    <meta:user-defined meta:name="OVERHEIDop.referentienummer">3021</meta:user-defined>
    <meta:user-defined meta:name="DCTERMS.alternative">Aanwijzingsbesluit heffings-, invorderings- en WOZ-ambtenaar gemeente Leidschendam-Voorburg</meta:user-defined>
    <dc:language>nl</dc:language>
    <meta:user-defined meta:name="OVERHEIDop.locatietype/OVERHEIDop.gebiedsmarkering">Gemeente</meta:user-defined>
    <meta:user-defined meta:name="DC.title">Aanwijzingsbesluit heffings,- invorderings- en WOZ-ambtenaar gemeente Leidschendam-Voorbur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230</meta:user-defined>
    <meta:user-defined meta:name="OVERHEIDop.betreftRegeling">CVDR683680_1</meta:user-defined>
    <meta:user-defined meta:name="OVERHEIDop.GmbID/DC.identifier">gmb-2022-507230</meta:user-defined>
    <meta:user-defined meta:name="xs:date/OVERHEIDop.startdatum">2022-11-16</meta:user-defined>
    <meta:user-defined meta:name="OVERHEIDop.versieInformatie"/>
  </office:meta>
</office:document-meta>
</file>