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treurbeuk en een krentenboom op de locatie Zutphenseweg 1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2</text:p>
            <text:p text:style-name="common-al">Kenmerk: SXO-2022-00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72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treurbeuk en een krentenboom op de locatie Zutphenseweg 11 in Klarenbeek</meta:user-defined>
    <meta:user-defined meta:name="DCTERMS.W3CDTF/DCTERMS.available">2022-02-07</meta:user-defined>
    <meta:user-defined meta:name="DCTERMS.W3CDTF/OVERHEIDop.jaargang">2022</meta:user-defined>
    <meta:user-defined meta:name="OVERHEIDop.externeBijlage">20220202 Publiceerbare aanvraag|exb-2022-7287</meta:user-defined>
    <meta:user-defined meta:name="OVERHEIDop.publicationIssue">50723</meta:user-defined>
    <meta:user-defined meta:name="OVERHEIDop.GmbID/DC.identifier">gmb-2022-50723</meta:user-defined>
    <meta:user-defined meta:name="OVERHEIDop.versieInformatie"/>
  </office:meta>
</office:document-meta>
</file>