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ouwmateriaal van 6 tot en met 30 januari 2023 aan Geometrielaan 1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0066, Geometrielaan 13, het plaatsen van bouwmateriaal van 6 t/m 30 januari 2023. (ontvangen 04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2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0066</meta:user-defined>
    <dc:language>nl</dc:language>
    <meta:user-defined meta:name="OVERHEIDop.locatietype/OVERHEIDop.gebiedsmarkering">Adres</meta:user-defined>
    <meta:user-defined meta:name="DC.title">Aanvraag vergunning voor het plaatsen van bouwmateriaal van 6 tot en met 30 januari 2023 aan Geometrielaan 13 te Uit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229</meta:user-defined>
    <meta:user-defined meta:name="OVERHEIDop.GmbID/DC.identifier">gmb-2022-507229</meta:user-defined>
    <meta:user-defined meta:name="OVERHEIDop.versieInformatie"/>
  </office:meta>
</office:document-meta>
</file>