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van 27 tot en met 30 april 2023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0583, evenemententerrein Legmeer-West, ontheffing art. 35 Alcoholwet van 27 t/m 30 april 2023. (ontvangen 0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2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10583</meta:user-defined>
    <dc:language>nl</dc:language>
    <meta:user-defined meta:name="OVERHEIDop.locatietype/OVERHEIDop.gebiedsmarkering">Wijk</meta:user-defined>
    <meta:user-defined meta:name="DC.title">Aanvraag ontheffing voor de alcoholwet van 27 tot en met 30 april 2023 aan evenemententerrein Legmeer-West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219</meta:user-defined>
    <meta:user-defined meta:name="OVERHEIDop.GmbID/DC.identifier">gmb-2022-507219</meta:user-defined>
    <meta:user-defined meta:name="OVERHEIDop.versieInformatie"/>
  </office:meta>
</office:document-meta>
</file>