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overdekte wasbox, Fokkerstraat 574, 3125B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9 november 2022. Deze is geregistreerd onder het volgende nummer: Z2022-00000042. De gemeente Schiedam geeft hiermee toestemming voor het oprichten van een overdekte wasbox op locatie Fokkerstraat 574, 3125B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4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72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okkerstraat 574, 3125BE Schiedam</meta:user-defined>
    <dc:language>nl</dc:language>
    <meta:user-defined meta:name="OVERHEIDop.locatietype/OVERHEIDop.gebiedsmarkering">Punt</meta:user-defined>
    <meta:user-defined meta:name="DC.title">Toestemming voor het oprichten van een overdekte wasbox, Fokkerstraat 574, 3125BE Schi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218</meta:user-defined>
    <meta:user-defined meta:name="OVERHEIDop.GmbID/DC.identifier">gmb-2022-507218</meta:user-defined>
    <meta:user-defined meta:name="OVERHEIDop.versieInformatie"/>
  </office:meta>
</office:document-meta>
</file>