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ussinksweg 6 7437TB Bathmen, [BMN02E00304] Bathmen E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488</text:p>
            <text:p text:style-name="common-al">Verzenddatum besluit: 11-11-2022</text:p>
            <text:p text:style-name="common-al">Locatie: Bussinksweg 6 7437TB Bathmen, [BMN02E00304] Bathmen E 304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21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8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Bussinksweg 6 7437TB Bathmen, [BMN02E00304] Bathmen E 304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16</meta:user-defined>
    <meta:user-defined meta:name="OVERHEIDop.GmbID/DC.identifier">gmb-2022-507216</meta:user-defined>
    <meta:user-defined meta:name="OVERHEIDop.versieInformatie"/>
  </office:meta>
</office:document-meta>
</file>