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2.009, Urmonderbaan 60, 6167 R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en LPG naar Urmonderbaan 60, 6167 RD Geleen. De ontheffing is geldig tot 1 januari 2024.</text:p>
            <text:p text:style-name="common-al"/>
            <text:p text:style-name="common-al">Voor:     het vervoeren van propaan en LPG</text:p>
            <text:p text:style-name="common-al">Locatie:     Urmonderbaan 60, 6167 RD Geleen</text:p>
            <text:p text:style-name="common-al">Verzenddatum besluit:  4 november 2022</text:p>
            <text:p text:style-name="common-al">Dossiernummer:    WVGS22.00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72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Wet vervoer gevaarlijke stoffen, dossiernummer WVGS22.009, Urmonderbaan 60, 6167 RD Geleen</meta:user-defined>
    <meta:user-defined meta:name="DCTERMS.W3CDTF/DCTERMS.available">2022-11-16</meta:user-defined>
    <meta:user-defined meta:name="DCTERMS.W3CDTF/OVERHEIDop.jaargang">2022</meta:user-defined>
    <meta:user-defined meta:name="OVERHEIDop.publicationIssue">507215</meta:user-defined>
    <meta:user-defined meta:name="OVERHEIDop.GmbID/DC.identifier">gmb-2022-507215</meta:user-defined>
    <meta:user-defined meta:name="OVERHEIDop.versieInformatie"/>
  </office:meta>
</office:document-meta>
</file>