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 Bromo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besloten de vergunning omzetting voor Bromostraat 4, 1448CC Purmerend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en woonruimte tot vier onzelfstandige woonruim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2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mzetting Bromostraat 4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13</meta:user-defined>
    <meta:user-defined meta:name="OVERHEIDop.GmbID/DC.identifier">gmb-2022-507213</meta:user-defined>
    <meta:user-defined meta:name="OVERHEIDop.versieInformatie"/>
  </office:meta>
</office:document-meta>
</file>