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ircus van 13 tot en met 19 februari 2023 aan evenemententerrein Legmeer 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9870, evenemententerrein Legmeer West, evenementenvergunning circus van 13 t/m 19 februari 2023. (ontvangen 06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721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109870</meta:user-defined>
    <dc:language>nl</dc:language>
    <meta:user-defined meta:name="OVERHEIDop.locatietype/OVERHEIDop.gebiedsmarkering">Wijk</meta:user-defined>
    <meta:user-defined meta:name="DC.title">Aanvraag vergunning voor het circus van 13 tot en met 19 februari 2023 aan evenemententerrein Legmeer West te Uitho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211</meta:user-defined>
    <meta:user-defined meta:name="OVERHEIDop.GmbID/DC.identifier">gmb-2022-507211</meta:user-defined>
    <meta:user-defined meta:name="OVERHEIDop.versieInformatie"/>
  </office:meta>
</office:document-meta>
</file>