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 (start) en Avondsterweg 13 (finish) Leeuwarden, (11047212) Elfstedenroeimarathon, op 27 en 28 mei 2022, verzenddatum 31-01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0 februari 2022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, met geluidsontheffing Prinsentuin (start) en Avondsterweg 13 (finish) Leeuwarden, (11047212) Elfstedenroeimarathon, op 27 en 28 mei 2022, verzenddatum 31-01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21</meta:user-defined>
    <meta:user-defined meta:name="OVERHEIDop.GmbID/DC.identifier">gmb-2022-50721</meta:user-defined>
    <meta:user-defined meta:name="OVERHEIDop.versieInformatie"/>
  </office:meta>
</office:document-meta>
</file>