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evenementenvergunning, Uittocht Sinterklaas Geertruidenberg</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1.</text:number>
                <text:p text:style-name="al">Op 6 december van 18.00 tot 19.30 uur route naar Passantenhaven in Geertruidenberg </text:p>
              </text:list-item>
              <text:list-item text:style-override="id1-3-2-1-1-2-2">
                <text:number>2.</text:number>
                <text:p text:style-name="al">U kunt de aanvraag inzien van 16 november t/m 29 november 2022. </text:p>
              </text:list-item>
              <text:list-item text:style-override="id1-3-2-1-1-2-3">
                <text:number>3.</text:number>
                <text:p text:style-name="al">Dit is ook de termijn voor het indienen van een zienswijze.</text:p>
                <text:p text:style-name="al"/>
                <text:p text:style-name="al">Procedure 2 is van toepassing.</text:p>
                <text:p text:style-name="al"/>
                <text:p text:style-name="al">
                <text:span text:style-name="nadrukvet">Procedures</text:span>
              </text:p>
                <text:p text:style-name="al">
                <text:span text:style-name="nadrukvet">1. Ter inzage en informatie</text:span>
              </text:p>
                <text:p text:style-name="al">U kunt de stukken of ontwerpbesluiten inzien in de Gemeentewinkel. De termijn begint op de eerstvolgende donderdag na publicatie, en eindigt na 6 weken (behalve als anders vermeld) op woensdag.</text:p>
                <text:p text:style-name="al">
                <text:span text:style-name="nadrukvet">2. Indienen zienswijze </text:span>
              </text:p>
                <text:p text:style-name="al">Belanghebbenden kunnen hun zienswijze schriftelijk naar voren brengen bij het college van B&amp;W. U kunt uw zienswijze ook mondeling toelichten. </text:p>
                <text:p text:style-name="al">
                <text:span text:style-name="nadrukvet">3. Bezwaarschrift</text:span>
              </text:p>
                <text:p text:style-name="al">Belanghebbenden kunnen binnen 6 weken een bezwaarschrift indienen bij het college van B&amp;W, burgemeester of raad, tegen een door hem genomen besluit. Zie onder punt 5.</text:p>
                <text:p text:style-name="al">
                <text:span text:style-name="nadrukvet">4. Beroepschrift </text:span>
              </text:p>
                <text:p text:style-name="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al">
                <text:span text:style-name="nadrukvet">5. Termijn en vereisten</text:span>
              </text:p>
                <text:p text:style-name="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al">
                <text:span text:style-name="nadrukvet">Voorlopige voorziening</text:span>
              </text:p>
                <text:p text:style-name="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720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0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0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Aangevraagde evenementenvergunning, Uittocht Sinterklaas Geertruidenberg</meta:user-defined>
    <meta:user-defined meta:name="DCTERMS.W3CDTF/DCTERMS.available">2022-11-16</meta:user-defined>
    <meta:user-defined meta:name="DCTERMS.W3CDTF/OVERHEIDop.jaargang">2022</meta:user-defined>
    <meta:user-defined meta:name="OVERHEIDop.publicationIssue">507208</meta:user-defined>
    <meta:user-defined meta:name="OVERHEIDop.GmbID/DC.identifier">gmb-2022-507208</meta:user-defined>
    <meta:user-defined meta:name="OVERHEIDop.versieInformatie"/>
  </office:meta>
</office:document-meta>
</file>