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en het wijzigen van een kozijn, A.J. Vitringastraat 62 7413PB Deventer, [DVT00B17428] Deventer B 1742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972</text:p>
            <text:p text:style-name="common-al">Ingekomen: 08-11-2022</text:p>
            <text:p text:style-name="common-al">Locatie: A.J. Vitringastraat 62 7413PB Deventer, [DVT00B17428] Deventer B 17428 </text:p>
            <text:p text:style-name="common-al">Projectomschrijving: het plaatsen van een dakkapel en het wijzigen van een kozij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720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0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0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972</meta:user-defined>
    <meta:user-defined meta:name="DCTERMS.abstract">het plaatsen van een dakkapel en het wijzigen van een kozijn </meta:user-defined>
    <dc:language>nl</dc:language>
    <meta:user-defined meta:name="OVERHEIDop.locatietype/OVERHEIDop.gebiedsmarkering">Punt</meta:user-defined>
    <meta:user-defined meta:name="DC.title">Aanvraag omgevingsvergunning, het plaatsen van een dakkapel en het wijzigen van een kozijn, A.J. Vitringastraat 62 7413PB Deventer, [DVT00B17428] Deventer B 17428</meta:user-defined>
    <meta:user-defined meta:name="DCTERMS.W3CDTF/DCTERMS.available">2022-11-15</meta:user-defined>
    <meta:user-defined meta:name="DCTERMS.W3CDTF/OVERHEIDop.jaargang">2022</meta:user-defined>
    <meta:user-defined meta:name="OVERHEIDop.publicationIssue">507205</meta:user-defined>
    <meta:user-defined meta:name="OVERHEIDop.GmbID/DC.identifier">gmb-2022-507205</meta:user-defined>
    <meta:user-defined meta:name="OVERHEIDop.versieInformatie"/>
  </office:meta>
</office:document-meta>
</file>