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187 Melis Stokestraat (K sectie B 9035) te Tilburg, plaatsen van een tijdelijke winteropvang voor daklozen in Tilburg, verzonden 11 nov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187 - B - Melis Stokestraat (K sectie B 9035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7199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19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19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2-04187 Melis Stokestraat (K sectie B 9035) te Tilburg, plaatsen van een tijdelijke winteropvang voor daklozen in Tilburg, verzonden 11 november 2022.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7199</meta:user-defined>
    <meta:user-defined meta:name="OVERHEIDop.GmbID/DC.identifier">gmb-2022-507199</meta:user-defined>
    <meta:user-defined meta:name="OVERHEIDop.versieInformatie"/>
  </office:meta>
</office:document-meta>
</file>