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Wet vervoer gevaarlijke stoffen, dossiernummer WVGS22.008, Middenweg 100, 6134 A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ingevolge de Wet vervoer gevaarlijke stoffen is verleend voor het vervoeren van butaan en propaan, mengsel van koolwaterstofgassen, vloeibaar gemaakt n.e.g. (niet eerder genoemd), klasse 2 ADR naar Middenweg 100, 6134 AT Sittard. De ontheffing is geldig tot 1 januari 2024.</text:p>
            <text:p text:style-name="common-al"/>
            <text:p text:style-name="common-al">Voor:  het vervoeren van butaan en propaan, mengsel van koolwaterstofgassen, vloeibaar gemaakt n.e.g., klasse 2 ADR</text:p>
            <text:p text:style-name="common-al">Locatie:     Middenweg 100, 6134 AT Sittard</text:p>
            <text:p text:style-name="common-al">Verzenddatum besluit:  4 november 2022</text:p>
            <text:p text:style-name="common-al">Dossiernummer:    WVGS22.008</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719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9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9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Sittard-Geleen – Ontheffing Wet vervoer gevaarlijke stoffen, dossiernummer WVGS22.008, Middenweg 100, 6134 AT Sittard</meta:user-defined>
    <meta:user-defined meta:name="DCTERMS.W3CDTF/DCTERMS.available">2022-11-16</meta:user-defined>
    <meta:user-defined meta:name="DCTERMS.W3CDTF/OVERHEIDop.jaargang">2022</meta:user-defined>
    <meta:user-defined meta:name="OVERHEIDop.publicationIssue">507197</meta:user-defined>
    <meta:user-defined meta:name="OVERHEIDop.GmbID/DC.identifier">gmb-2022-507197</meta:user-defined>
    <meta:user-defined meta:name="OVERHEIDop.versieInformatie"/>
  </office:meta>
</office:document-meta>
</file>