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35, Hemelsley 14 6136 H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vervangen van een district station op Hemelsley 14 te Sittard</text:p>
            <text:p text:style-name="common-al">Locatie:  Hemelsley 14 6136 HM Sittard</text:p>
            <text:p text:style-name="common-al">Ontvangst datum:  26 oktober 2022 </text:p>
            <text:p text:style-name="common-al">Dossiernummer:  AB22.003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719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35, Hemelsley 14 6136 HM Sittar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193</meta:user-defined>
    <meta:user-defined meta:name="OVERHEIDop.GmbID/DC.identifier">gmb-2022-507193</meta:user-defined>
    <meta:user-defined meta:name="OVERHEIDop.versieInformatie"/>
  </office:meta>
</office:document-meta>
</file>