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aanbouw aan een voorgevel en het plaatsen van een dakkapel op het voordakvlak van een woning aan Anton van Duinkerkenlaan 15, 2343KG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aanbouw voorgevel en het plaatsen van een dakkapel op het voordakvlak van een woning</text:span>
              </text:p>
              </text:list-item>
            </text:list>
            <text:p text:style-name="common-al">Locatie: Anton van Duinkerkenlaan 15, 2343KG Oegstgeest</text:p>
            <text:p text:style-name="common-al">Ontvangen: 08-11-2022</text:p>
            <text:p text:style-name="common-al">Kenmerk: 7380187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718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8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80187</meta:user-defined>
    <meta:user-defined meta:name="DCTERMS.abstract">dakkapel en aanbouw</meta:user-defined>
    <dc:language>nl</dc:language>
    <meta:user-defined meta:name="OVERHEIDop.locatietype/OVERHEIDop.gebiedsmarkering">Adres</meta:user-defined>
    <meta:user-defined meta:name="DC.title">Aanvraag omgevingsvergunning voor een aanbouw aan een voorgevel en het plaatsen van een dakkapel op het voordakvlak van een woning aan Anton van Duinkerkenlaan 15, 2343KG Oegstgees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188</meta:user-defined>
    <meta:user-defined meta:name="OVERHEIDop.GmbID/DC.identifier">gmb-2022-507188</meta:user-defined>
    <meta:user-defined meta:name="OVERHEIDop.versieInformatie"/>
  </office:meta>
</office:document-meta>
</file>