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oodtruckfestival van 27 tot en met 30 april 2023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7224, Evenemententerrein Legmeer-West, evenementenvergunning foodtruckfestival van 27 t/m 30 april 2023. (ontvangen 31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1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7224</meta:user-defined>
    <dc:language>nl</dc:language>
    <meta:user-defined meta:name="OVERHEIDop.locatietype/OVERHEIDop.gebiedsmarkering">Wijk</meta:user-defined>
    <meta:user-defined meta:name="DC.title">Aanvraag vergunning voor het foodtruckfestival van 27 tot en met 30 april 2023 aan Evenemententerrein Legmeer-West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87</meta:user-defined>
    <meta:user-defined meta:name="OVERHEIDop.GmbID/DC.identifier">gmb-2022-507187</meta:user-defined>
    <meta:user-defined meta:name="OVERHEIDop.versieInformatie"/>
  </office:meta>
</office:document-meta>
</file>