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Stieltjesweg 82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31 oktober 2022 een verzoek is ontvangen tot het stellen van maatwerk voor het lozen van afvalwater zonder vetafscheider en slibvangput. De locatie betreft <text:span text:style-name="nadrukvet">Stieltjesweg 824, 2628 CK te Delft</text:span> (zaaknummer <text:span text:style-name="nadrukvet">01047761</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717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7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7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Stieltjesweg 824 te Delft</meta:user-defined>
    <meta:user-defined meta:name="DCTERMS.W3CDTF/DCTERMS.available">2022-11-15</meta:user-defined>
    <meta:user-defined meta:name="DCTERMS.W3CDTF/OVERHEIDop.jaargang">2022</meta:user-defined>
    <meta:user-defined meta:name="OVERHEIDop.publicationIssue">507177</meta:user-defined>
    <meta:user-defined meta:name="OVERHEIDop.GmbID/DC.identifier">gmb-2022-507177</meta:user-defined>
    <meta:user-defined meta:name="OVERHEIDop.versieInformatie"/>
  </office:meta>
</office:document-meta>
</file>