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ruil percelen gemeentegrond Rondkamp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bjectinformatie</text:span>
          </text:p>
            <text:p text:style-name="common-al">Adres<text:span text:style-name="nadrukvet">:</text:span> Rondkamp Gieten </text:p>
            <text:p text:style-name="common-al">Perceel<text:span text:style-name="nadrukvet">:</text:span> Gemeente Gieten, sectie H, nummers 1232 (gedeeltelijk) en 1294 (gedeeltelijk) </text:p>
            <text:p text:style-name="common-al">Perceelgrootte<text:span text:style-name="nadrukvet">:</text:span> respectievelijk circa 61 m2 en circa 69 m2</text:p>
            <text:p text:style-name="common-al">Adres<text:span text:style-name="nadrukvet">:</text:span> Rondkamp Gieten </text:p>
            <text:p text:style-name="common-al">Perceel<text:span text:style-name="nadrukvet">:</text:span> Gemeente Gieten, sectie H, nummers 1244 (gedeeltelijk) en 1227 (gedeeltelijk) </text:p>
            <text:p text:style-name="common-al">Perceelgrootte<text:span text:style-name="nadrukvet">:</text:span> respectievelijk circa 43 m2 en circa 14 m2.</text:p>
            <text:p text:style-name="common-al">
            <text:span text:style-name="nadrukondlijn">Voornemen tot aangaan ruilovereenkomst </text:span>
          </text:p>
            <text:p text:style-name="common-al">De gemeente Aa en Hunze is voornemens om een ruilovereenkomst te sluiten met Waterschap Hunze en Aa’s. Het betreft de ruil van twee percelen grond tegen twee percelen grond in eigendom bij Waterschap Hunze en Aa’s gelegen aan de Rondkamp te Gieten. Waterschap Hunze en Aa’s en de gemeente Aa en Hunze willen de percelen ruilen om de huidige watergang deels te verleggen.</text:p>
            <text:p text:style-name="common-al">
            <text:span text:style-name="nadrukondlijn">Geen andere gegadigden</text:span>
          </text:p>
            <text:p text:style-name="common-al">De gemeente Aa en Hunze geeft de percelen grond aan Waterschap Hunze en Aa’s uit omdat deze percelen zich uitsluitend lenen om ingezet te worden ten behoeve van de verlegging van de huidige (water)infrastructuur in eigendom bij Waterschap Hunze en Aa’s. Gelet op het voorgaande, is de gemeente Aa en Hunze van oordeel dat er op grond van objectieve, redelijke en toetsbare criteria slechts één serieuze gegadigde, te weten Waterschap Hunze en Aa’s, in aanmerking komt voor het aangaan van de ruilovereenkomst (verkoop) van deze percelen.</text:p>
            <text:p text:style-name="common-al">
            <text:span text:style-name="nadrukondlijn">Kort geding</text:span>
          </text:p>
            <text:p text:style-name="common-al">Tegen de voorgenomen ruil kunnen geen zienswijzen, bezwaren of beroep in de zin van de Algemene wet bestuursrecht worden ingediend of ingesteld. Mocht u zich niet kunnen verenigen met de voorgenomen ruil dan dient u dat, binnen een termijn van 20 kalenderdagen na publicatie van deze bekendmaking, kenbaar te maken door een kort geding tegen dit voornemen aanhangig te maken bij de voorzieningenrechter van de rechtbank Noord Nederland. Indien u een kort geding aanspant, verzoeken wij u ons dit binnen voornoemde termijn van 20 kalenderdagen schriftelijk mede te delen, bij voorkeur door het per e-mail opsturen van de conceptdagvaarding aan <text:span text:style-name="nadrukondlijn">gemeente@aaenhuze.nl</text:span>.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Waterschap Hunze en Aa’s zouden immers onredelijk worden benadeeld indien pas na deze (duidelijk kenbaar gemaakte) termijn alsnog tegen het voornemen respectievelijk het aangaan van de overeenkomst zou worden opgekomen.</text:p>
            <text:p text:style-name="last-al">Het voornemen van de ruil van de gronden is ook gepubliceerd in het Gemeenteblad op <text:a xlink:href="https://www.officielebekendmakingen.nl" xlink:type="simple"><text:span text:style-name="nadrukondlijn">https://www.officielebekendmakingen.nl</text:span></text:a>.</text:p>
            <text:p text:style-name="tekst_bottom"/>
          </text:section>
        </text:section>
        <text:section text:name="zakelijke-mededeling-sluiting_id1-3-2-2" text:style-name="zakelijke-mededeling-sluiting">
          <text:section text:name="ondertekening_id1-3-2-2-1">
            <text:p><text:span text:style-name="functie">Gieten, 17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717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7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7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echt | Burgerlijk recht</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ruil percelen gemeentegrond Rondkamp te Gieten</meta:user-defined>
    <meta:user-defined meta:name="DCTERMS.W3CDTF/DCTERMS.available">2022-11-17</meta:user-defined>
    <meta:user-defined meta:name="DCTERMS.W3CDTF/OVERHEIDop.jaargang">2022</meta:user-defined>
    <meta:user-defined meta:name="OVERHEIDop.publicationIssue">507176</meta:user-defined>
    <meta:user-defined meta:name="OVERHEIDop.GmbID/DC.identifier">gmb-2022-507176</meta:user-defined>
    <meta:user-defined meta:name="OVERHEIDop.versieInformatie"/>
  </office:meta>
</office:document-meta>
</file>