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erlandenweg 40 (Sectie O, nr. 106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6885</text:span>
          </text:p>
            <text:p text:style-name="common-al">Gemeente Amstelveen heeft op 11 november 2022 een besluit genomen op de aanvraag omgevingsvergunning voor het herbouwen van de bestaande kassen na stormschade. De locatie is Meerlandenweg 40 (Sectie O, nr. 1067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16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6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6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aanvraag omgevingsvergunning toegekend - Meerlandenweg 40 (Sectie O, nr. 10679) in Amstelveen</meta:user-defined>
    <meta:user-defined meta:name="DCTERMS.W3CDTF/DCTERMS.available">2022-11-15</meta:user-defined>
    <meta:user-defined meta:name="DCTERMS.W3CDTF/OVERHEIDop.jaargang">2022</meta:user-defined>
    <meta:user-defined meta:name="OVERHEIDop.publicationIssue">507166</meta:user-defined>
    <meta:user-defined meta:name="OVERHEIDop.GmbID/DC.identifier">gmb-2022-507166</meta:user-defined>
    <meta:user-defined meta:name="OVERHEIDop.versieInformatie"/>
  </office:meta>
</office:document-meta>
</file>