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voor het verbreden van een in-uitrit aan Burgemeester Kootlaan 30 en 32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aanvragen omgevingsvergunningen</text:span>
          </text:p>
            <text:p text:style-name="common-al">Tegen het buiten behandeling stellen van de aanvraag of het weigeren van de aanvraag om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92573, Burgemeester Kootlaan 30 en 32, het verbreden van een in-uitrit (buiten behandeling gesteld, 07-11-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0715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5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5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2573</meta:user-defined>
    <dc:language>nl</dc:language>
    <meta:user-defined meta:name="OVERHEIDop.locatietype/OVERHEIDop.gebiedsmarkering">Adres</meta:user-defined>
    <meta:user-defined meta:name="OVERHEIDop.locatietype/OVERHEIDop.gebiedsmarkering">Adres</meta:user-defined>
    <meta:user-defined meta:name="DC.title">Buiten behandeling gestelde aanvraag voor het verbreden van een in-uitrit aan Burgemeester Kootlaan 30 en 32 te Uithoorn</meta:user-defined>
    <meta:user-defined meta:name="DCTERMS.W3CDTF/DCTERMS.available">2022-11-16</meta:user-defined>
    <meta:user-defined meta:name="DCTERMS.W3CDTF/OVERHEIDop.jaargang">2022</meta:user-defined>
    <meta:user-defined meta:name="OVERHEIDop.publicationIssue">507157</meta:user-defined>
    <meta:user-defined meta:name="OVERHEIDop.GmbID/DC.identifier">gmb-2022-507157</meta:user-defined>
    <meta:user-defined meta:name="OVERHEIDop.versieInformatie"/>
  </office:meta>
</office:document-meta>
</file>