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houden van een incidentele festiviteit op grond van de 12-dagenregeling horeca,  24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fé Nobel voor het organiseren van een incidentele festiviteit aan de Nobelstraat 19 Brielle op 24 december 2022 van 22.00 uur tot 03.00 uur</text:span>
          </text:p>
            <text:p text:style-name="common-al">
            <text:span text:style-name="nadrukvet">Tegen een melding van een incidentele festiviteit is geen bezwaar en/of beroep mogelijk. </text:span>
          </text:p>
            <text:p text:style-name="common-al">
            <text:span text:style-name="nadrukvet">Een</text:span>
            <text:span text:style-name="nadrukvet"> incidentele festiviteit kan alleen geweigerd worden als er meer dan 7 of 12 per jaar worden aangevraagd, aangezien het een melding betreft en geen vergunning.</text:span>
         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1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0715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Verleende toestemming voor het houden van een incidentele festiviteit op grond van de 12-dagenregeling horeca, Café Nobel Nobelstraat 19 Brielle.</meta:user-defined>
    <dc:language>nl</dc:language>
    <meta:user-defined meta:name="OVERHEIDop.locatietype/OVERHEIDop.gebiedsmarkering">Adres</meta:user-defined>
    <meta:user-defined meta:name="DC.title">Verleende toestemming voor het houden van een incidentele festiviteit op grond van de 12-dagenregeling horeca,  24 december 202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56</meta:user-defined>
    <meta:user-defined meta:name="OVERHEIDop.GmbID/DC.identifier">gmb-2022-507156</meta:user-defined>
    <meta:user-defined meta:name="OVERHEIDop.versieInformatie"/>
  </office:meta>
</office:document-meta>
</file>