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zijde van de woning, Bosfazant 97 5658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88</text:p>
            <text:p text:style-name="common-al">Omschrijving: plaatsen van een dakkapel aan de voorzijde van de woning</text:p>
            <text:p text:style-name="common-al">Adres: Bosfazant 97 5658CB Eindhoven</text:p>
            <text:p text:style-name="common-al">Datum ontvangst: 10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715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5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5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88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Bosfazant 97 5658CB Eindhov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150</meta:user-defined>
    <meta:user-defined meta:name="OVERHEIDop.GmbID/DC.identifier">gmb-2022-507150</meta:user-defined>
    <meta:user-defined meta:name="OVERHEIDop.versieInformatie"/>
  </office:meta>
</office:document-meta>
</file>