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ongebouw met 115 appartementen aan grunobuurt blok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nobuurt, kadastraal bekend GNG, sectie C perceelnummers 12917, 12781 12783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woongebouw met 115 appartementen grunobuurt blok 2 (tender) (ontvangstdatum 27-09-2022, dossiernummer 2022766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1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06</meta:user-defined>
    <dc:language>nl</dc:language>
    <meta:user-defined meta:name="OVERHEIDop.locatietype/OVERHEIDop.gebiedsmarkering">Buurt</meta:user-defined>
    <meta:user-defined meta:name="DC.title">Verlenging beslistermijn voor het bouwen van een woongebouw met 115 appartementen aan grunobuurt blok 2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46</meta:user-defined>
    <meta:user-defined meta:name="OVERHEIDop.GmbID/DC.identifier">gmb-2022-507146</meta:user-defined>
    <meta:user-defined meta:name="OVERHEIDop.versieInformatie"/>
  </office:meta>
</office:document-meta>
</file>