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voor het houden van een incidentele festiviteit op grond van de 12-dagenregeling horeca,  19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fé Nobel voor het organiseren van een incidentele festiviteit aan de Nobelstraat 19 Brielle op 19 november 2022 van 22.00 uur tot 03.00 uur</text:p>
            <text:p text:style-name="common-al">Tegen een melding van een incidentele festiviteit is geen bezwaar en/of beroep mogelijk. </text:p>
            <text:p text:style-name="common-al">Een incidentele festiviteit kan alleen geweigerd worden als er meer dan 7 per jaar worden aangevraagd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1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50714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DCTERMS.abstract">Verleende toestemming voor het houden van een incidentele festiviteit op grond van de 12-dagenregeling horeca, 19 november 2022 Café Nobel Nobelstraat 19 Brielle </meta:user-defined>
    <dc:language>nl</dc:language>
    <meta:user-defined meta:name="OVERHEIDop.locatietype/OVERHEIDop.gebiedsmarkering">Adres</meta:user-defined>
    <meta:user-defined meta:name="DC.title">Verleende toestemming voor het houden van een incidentele festiviteit op grond van de 12-dagenregeling horeca,  19 november 2022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145</meta:user-defined>
    <meta:user-defined meta:name="OVERHEIDop.GmbID/DC.identifier">gmb-2022-507145</meta:user-defined>
    <meta:user-defined meta:name="OVERHEIDop.versieInformatie"/>
  </office:meta>
</office:document-meta>
</file>