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Winkeltijden Koggenland 2022</text:p>
      <text:section text:name="regeling_id1-3-2" text:style-name="regeling">
        <text:section text:name="aanhef_id1-3-2-1" text:style-name="aanhef">
          <text:section text:name="preambule_id1-3-2-1-1" text:style-name="preambule">
            <text:p text:style-name="al">De raad van de gemeente Koggenland heeft het voorstel van het college van burgemeester en wethouders van 25 oktober 2022 gelezen en neemt de onderbouwing daarvan over, en</text:p>
            <text:p text:style-name="al"/>
            <text:p text:style-name="al">BESLUIT</text:p>
            <text:p text:style-name="al"/>
            <text:p text:style-name="al">De verordening Winkeltijden Koggenland 2022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verstaan we onder:</text:p>
            <text:list text:style-name="id1-3-2-2-1-3">
              <text:list-item text:style-override="id1-3-2-2-1-3-1">
                <text:number>a.</text:number>
                <text:p text:style-name="al">het college: het college van burgemeester en wethouders van de gemeente Koggenland; </text:p>
              </text:list-item>
              <text:list-item text:style-override="id1-3-2-2-1-3-2">
                <text:number>b.</text:number>
                <text:p text:style-name="al">de wet: de Winkeltijdenwet</text:p>
              </text:list-item>
              <text:list-item text:style-override="id1-3-2-2-1-3-3">
                <text:number>c.</text:number>
                <text:p text:style-name="al">winkel: een winkel als bedoeld in artikel 1. van de wet</text:p>
              </text:list-item>
            </text:list>
          </text:section>
          <text:section text:name="artikel_id1-3-2-2-2" text:style-name="artikel">
            <text:p text:style-name="artikel_kop_titel"><text:span text:style-name="artikel_kop_label">Artikel</text:span> <text:span text:style-name="artikel_kop_nr">2</text:span> Vrijstelling</text:p>
            <text:p text:style-name="al">Ten aanzien van de in artikel 2, eerste lid, aanhef en onder a en b van de Winkeltijdenwet vervatte verboden, geldt een algemene vrijstelling voor alle zon- en feestdagen van 09.00 uur tot 20.00 uur, met uitzondering van Goede Vrijdag, 4 mei en 24 december na 19.00 uur.</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Het college kan op een aanvraag een incidentele ontheffing verlenen van de in artikel 2, eerste lid van de wet vervatte verboden.</text:p>
              </text:list-item>
              <text:list-item text:style-override="id1-3-2-2-3-3">
                <text:number>2.</text:number>
                <text:p text:style-name="al">Een ontheffing zoals benoemd in artikel 3 lid 1, kan alleen worden verleend voor detailhandel waar de mogelijkheid wordt geboden tot afhaal- en bezorgservice van etenswaren.</text:p>
              </text:list-item>
              <text:list-item text:style-override="id1-3-2-2-3-4">
                <text:number>3.</text:number>
                <text:p text:style-name="al">Het college kan deze ontheffing weigeren als de woon- en leefsituatie of de openbare orde in de omgeving van de winkel op ontoelaatbare wijze nadelig wordt beïnvloed door de openstelling van de winkel op basis van de ontheffing.</text:p>
              </text:list-item>
              <text:list-item text:style-override="id1-3-2-2-3-5">
                <text:number>4.</text:number>
                <text:p text:style-name="al">Het college kan aan de ontheffing, als bedoeld in lid 1, voorschriften verbinden.</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Het college beschikt op een aanvraag om een incidentele ontheffing binnen 6 weken na de dag waarop de aanvraag is ontvangen.</text:p>
              </text:list-item>
              <text:list-item text:style-override="id1-3-2-2-4-3">
                <text:number>2.</text:number>
                <text:p text:style-name="al">Het college kan de beslistermijn voor ten hoogste 6 weken verdagen.</text:p>
              </text:list-item>
            </text:list>
          </text:section>
          <text:section text:name="artikel_id1-3-2-2-5" text:style-name="artikel">
            <text:p text:style-name="artikel_kop_titel"><text:span text:style-name="artikel_kop_label">Artikel</text:span> <text:span text:style-name="artikel_kop_nr">5</text:span> Intrekken of wijzigen ontheffing</text:p>
            <text:p text:style-name="al">Het college van 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het college van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1.</text:number>
                <text:p text:style-name="al">Met de inwerkingtreding van deze verordening wordt de verordening Winkeltijden Koggenland 2016 ingetrokken;</text:p>
              </text:list-item>
              <text:list-item text:style-override="id1-3-2-2-7-3">
                <text:number>2.</text:number>
                <text:p text:style-name="al">Een krachtens de Verordening Winkeltijden Koggenland verleende ontheffing of vrijstelling geldt als ontheffing of vrijstelling verleend krachtens deze verordening. Het college van burgemeester en wethouders kunnen deze ambtshalve vervangen door een ontheffing of vrijstelling krachtens deze verordening. Ambtshalve vervanging kan gepaard gaan met een wijziging of beperking van de voorschriften.</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de eerste dag na de dag van bekendmaken.</text:p>
              </text:list-item>
              <text:list-item text:style-override="id1-3-2-2-8-3">
                <text:number>2.</text:number>
                <text:p text:style-name="al">Deze verordening wordt aangehaald als Winkeltijdenverordening Koggenland 2022</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71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Onbekend</meta:user-defined>
    <meta:user-defined meta:name="OVERHEIDop.referentienummer">ZK22001956</meta:user-defined>
    <meta:user-defined meta:name="DCTERMS.alternative">Winkeltijdenverordening Koggenland 2022</meta:user-defined>
    <dc:language>nl</dc:language>
    <meta:user-defined meta:name="OVERHEIDop.locatietype/OVERHEIDop.gebiedsmarkering">Gemeente</meta:user-defined>
    <meta:user-defined meta:name="DC.title">De verordening Winkeltijden Koggenland 2022</meta:user-defined>
    <meta:user-defined meta:name="DCTERMS.W3CDTF/DCTERMS.available">2022-11-17</meta:user-defined>
    <meta:user-defined meta:name="DCTERMS.W3CDTF/OVERHEIDop.jaargang">2022</meta:user-defined>
    <meta:user-defined meta:name="OVERHEIDop.publicationIssue">507144</meta:user-defined>
    <meta:user-defined meta:name="OVERHEIDop.betreftRegeling">CVDR683676_1</meta:user-defined>
    <meta:user-defined meta:name="xs:date/OVERHEIDop.startdatum">2022-11-18</meta:user-defined>
    <meta:user-defined meta:name="OVERHEIDop.GmbID/DC.identifier">gmb-2022-507144</meta:user-defined>
    <meta:user-defined meta:name="OVERHEIDop.versieInformatie"/>
  </office:meta>
</office:document-meta>
</file>