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iet Heinstraat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2 hebben wij een aanvraag ontvangen voor het plaatsen van een schutting op de locatie Piet Heinstraat 1 in Rijssen. De aanvraag is geregistreerd onder zaaknummer 1742-HZ_WABO-221388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7140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140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iet Heinstraat 1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iet Heinstraat 1 in Rij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07140</meta:user-defined>
    <meta:user-defined meta:name="OVERHEIDop.GmbID/DC.identifier">gmb-2022-507140</meta:user-defined>
    <meta:user-defined meta:name="OVERHEIDop.versieInformatie"/>
  </office:meta>
</office:document-meta>
</file>